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P8" style:parent-style-name="Обычный" style:family="paragraph">
      <style:paragraph-properties fo:margin-bottom="0in"/>
      <style:text-properties text:display="none" fo:font-size="12.5pt" style:font-size-asian="12.5pt" style:font-size-complex="12.5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Повестка очередного заседания<text:s/></text:span><text:span text:style-name="T5">Совета общественных организаций<text:s/></text:span><text:span text:style-name="T6"><text:line-break/></text:span><text:span text:style-name="T7">по защите прав пациентов при Министерстве здравоохранения Свердловской области<text:s/></text:span></text:p>
      <text:p text:style-name="P8"/>
      <text:p text:style-name="P9"/>
      <text:p text:style-name="P10">23 августа 2023 года</text:p>
      <text:p text:style-name="P11">13:30</text:p>
      <text:p text:style-name="P12"/>
      <text:list text:style-name="LFO1" text:continue-numbering="true">
        <text:list-item>
          <text:p text:style-name="P13">Вопросы организации паллиативной помощи на территории Свердловской области.</text:p>
        </text:list-item>
        <text:list-item>
          <text:p text:style-name="P14">Анализ причин запущенных случаев онкозаболеваний. Как снизить количество запущенных случаев ЗНО, обусловленных неполным и (или) некачественным обследованием, ошибками в диагностике и другими подобными причинами.</text:p>
        </text:list-item>
        <text:list-item>
          <text:p text:style-name="P15">Обеспечение пациентов с онкологическими заболеваниями таблютированными формами лекарственных препаратов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8-11T06:51:00Z</meta:creation-date>
    <dc:date>2023-11-17T11:19:00Z</dc:date>
    <meta:print-date>2023-08-18T11:07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84" meta:character-count="567" meta:row-count="4" meta:non-whitespace-character-count="484"/>
  </office:meta>
</office:document-meta>
</file>